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8pt" style:font-size-asian="18pt" style:font-size-complex="18pt"/>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text-properties fo:font-weight="bold" style:font-weight-asian="bold" fo:font-size="12pt" style:font-size-asian="12pt" style:font-size-complex="12pt"/>
    </style:style>
    <style:style style:name="T5" style:parent-style-name="Policepardéfaut" style:family="text">
      <style:text-properties fo:font-size="12pt" style:font-size-asian="12pt" style:font-size-complex="12pt"/>
    </style:style>
    <style:style style:name="T6" style:parent-style-name="Policepardéfaut" style:family="text">
      <style:text-properties fo:font-size="12pt" style:font-size-asian="12pt" style:font-size-complex="12pt"/>
    </style:style>
    <style:style style:name="T7" style:parent-style-name="Policepardéfaut" style:family="text">
      <style:text-properties fo:font-size="12pt" style:font-size-asian="12pt" style:font-size-complex="12pt"/>
    </style:style>
    <style:style style:name="T8" style:parent-style-name="Policepardéfaut" style:family="text">
      <style:text-properties fo:font-size="12pt" style:font-size-asian="12pt" style:font-size-complex="12pt" fo:background-color="#FFFF00"/>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T12" style:parent-style-name="Policepardéfaut" style:family="text">
      <style:text-properties fo:font-size="12pt" style:font-size-asian="12pt" style:font-size-complex="12pt"/>
    </style:style>
    <style:style style:name="T13" style:parent-style-name="Policepardéfaut" style:family="text">
      <style:text-properties style:text-position="super 66.6%" fo:font-size="12pt" style:font-size-asian="12pt" style:font-size-complex="12pt"/>
    </style:style>
    <style:style style:name="T14" style:parent-style-name="Policepardéfaut" style:family="text">
      <style:text-properties fo:font-size="12pt" style:font-size-asian="12pt" style:font-size-complex="12pt"/>
    </style:style>
    <style:style style:name="T15" style:parent-style-name="Policepardéfaut" style:family="text">
      <style:text-properties fo:font-size="12pt" style:font-size-asian="12pt" style:font-size-complex="12pt"/>
    </style:style>
    <style:style style:name="T16" style:parent-style-name="Policepardéfaut" style:family="text">
      <style:text-properties style:text-position="super 66.6%" fo:font-size="12pt" style:font-size-asian="12pt" style:font-size-complex="12pt"/>
    </style:style>
    <style:style style:name="T17" style:parent-style-name="Policepardéfaut" style:family="text">
      <style:text-properties fo:font-size="12pt" style:font-size-asian="12pt" style:font-size-complex="12pt"/>
    </style:style>
    <style:style style:name="T18" style:parent-style-name="Policepardéfaut" style:family="text">
      <style:text-properties fo:font-size="12pt" style:font-size-asian="12pt" style:font-size-complex="12pt"/>
    </style:style>
    <style:style style:name="T19" style:parent-style-name="Policepardéfaut" style:family="text">
      <style:text-properties style:text-position="super 66.6%" fo:font-size="12pt" style:font-size-asian="12pt" style:font-size-complex="12pt"/>
    </style:style>
    <style:style style:name="T20" style:parent-style-name="Policepardéfaut" style:family="text">
      <style:text-properties fo:font-size="12pt" style:font-size-asian="12pt" style:font-size-complex="12pt"/>
    </style:style>
    <style:style style:name="T21" style:parent-style-name="Policepardéfaut" style:family="text">
      <style:text-properties fo:font-size="12pt" style:font-size-asian="12pt" style:font-size-complex="12pt" fo:background-color="#FFFF00"/>
    </style:style>
    <style:style style:name="T22" style:parent-style-name="Policepardéfaut" style:family="text">
      <style:text-properties fo:font-size="12pt" style:font-size-asian="12pt" style:font-size-complex="12pt" fo:background-color="#FFFF00"/>
    </style:style>
    <style:style style:name="P23" style:parent-style-name="Normal" style:family="paragraph">
      <style:text-properties fo:font-size="12pt" style:font-size-asian="12pt" style:font-size-complex="12pt"/>
    </style:style>
    <style:style style:name="T24" style:parent-style-name="Policepardéfaut" style:family="text">
      <style:text-properties fo:font-size="12pt" style:font-size-asian="12pt" style:font-size-complex="12pt" fo:background-color="#FFFF00"/>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size="12pt" style:font-size-asian="12pt" style:font-size-complex="12pt"/>
    </style:style>
    <style:style style:name="P27" style:parent-style-name="Normal" style:family="paragraph">
      <style:text-properties fo:font-size="12pt" style:font-size-asian="12pt" style:font-size-complex="12pt"/>
    </style:style>
    <style:style style:name="P28" style:parent-style-name="Normal" style:family="paragraph">
      <style:text-properties fo:font-size="12pt" style:font-size-asian="12pt" style:font-size-complex="12pt"/>
    </style:style>
    <style:style style:name="P29" style:parent-style-name="Normal" style:family="paragraph">
      <style:text-properties fo:font-size="12pt" style:font-size-asian="12pt" style:font-size-complex="12pt"/>
    </style:style>
    <style:style style:name="T30" style:parent-style-name="Policepardéfaut" style:family="text">
      <style:text-properties fo:font-size="12pt" style:font-size-asian="12pt" style:font-size-complex="12pt" fo:background-color="#FFFF00"/>
    </style:style>
    <style:style style:name="T31" style:parent-style-name="Policepardéfaut" style:family="text">
      <style:text-properties fo:font-size="12pt" style:font-size-asian="12pt" style:font-size-complex="12pt" fo:background-color="#FFFF00"/>
    </style:style>
    <style:style style:name="T32" style:parent-style-name="Policepardéfaut" style:family="text">
      <style:text-properties fo:font-size="12pt" style:font-size-asian="12pt" style:font-size-complex="12pt" fo:background-color="#FFFF00"/>
    </style:style>
    <style:style style:name="P33" style:parent-style-name="Normal" style:family="paragraph">
      <style:text-properties fo:font-size="12pt" style:font-size-asian="12pt" style:font-size-complex="12pt"/>
    </style:style>
    <style:style style:name="P34" style:parent-style-name="Normal" style:family="paragraph">
      <style:text-properties fo:font-size="12pt" style:font-size-asian="12pt" style:font-size-complex="12pt"/>
    </style:style>
    <style:style style:name="T35" style:parent-style-name="Policepardéfaut" style:family="text">
      <style:text-properties fo:font-size="12pt" style:font-size-asian="12pt" style:font-size-complex="12pt"/>
    </style:style>
    <style:style style:name="T36" style:parent-style-name="Policepardéfaut" style:family="text">
      <style:text-properties fo:font-size="12pt" style:font-size-asian="12pt" style:font-size-complex="12pt"/>
    </style:style>
  </office:automatic-styles>
  <office:body>
    <office:text text:use-soft-page-breaks="true">
      <text:p text:style-name="P1">Rapport MORAL du Président et secrétaire du groupe Randonnées Pédestres du CPB Rapatel</text:p>
      <text:p text:style-name="P3">Lundi 20 juin 2022</text:p>
      <text:p text:style-name="P4"/>
      <text:p text:style-name="Normal"><text:span text:style-name="T5">Lors de la dernière assemblée générale du lundi 08 novembre 2021, Serge TIREL</text:span><text:span text:style-name="T6"><text:s/>et moi-même avons été élu au bureau du groupe Randonnées Pédestres du CPB Rapatel. Depuis cette date Serge assure le poste de trésorier et j’assure les postes de président et de secrétaire, faute d’autres participants à notre bureau. Celui-ci reste ouvert</text:span><text:span text:style-name="T7"><text:s/>à toutes les bonnes volontés :<text:s/></text:span><text:span text:style-name="T8">il y a t’il des candidats pour venir nous rejoindre au bureau de la Randonnée Pédestre ?</text:span></text:p>
      <text:p text:style-name="P9">Pour la saison 2021 – 2022 nous sommes 36 adhérents : à nos 33 ré-adhésions (sur 56 en 2020-2021) nous avons accueilli trois nouveaux membres. Par ordre d’arrivée Françoise AUDOUARD, Catherine LEBOUCHER et Robert LEGRAND. Bienvenue à tous les trois.</text:p>
      <text:p text:style-name="P10">Sur la saison 2021 – 2022 nous avons effectué à ce jour 40 randonnées du lundi après-midi (sauf deux mardi pour jours fériés). Seule une randonnée n’a pas eu lieu faute de guide. Pas de randonnée à la journée. Deux randonnées n’ont pas eu lieu faute de conditions météorologiques et ont été reportée (Pierre à Nouvoitou et Annie à La Chapelle des Fougeretz). Je tiens à remercier ici les 9 meneurs<text:s/>de randonnées par ordre alphabétique : Annie, Catherine, Cathy, Liliane, Loïc, Marie-Christine, Pierre, Simone et moi-même. J’ai le leadership avec 14, suivi ex aequo de Marie-Christine et Loïc avec 7. J’espère que tous continuerons la prochaine saison et<text:s/>que d’autres nous rejoindrons pour pouvoir assurer comme avant deux randonnées par lundi (une de – de 10 km et l’autre de + de 10 km).</text:p>
      <text:p text:style-name="P11">Au total nous avons eu 663 participations ce qui donne une moyenne de 16,6 randonneurs par sortie. Le moins avec 6<text:s/>participants le mardi 07 juin 2022 à Bréal sous Montfort. Le plus<text:s/>28 participants<text:s/>le lundi 15 novembre 2021 à Guichen. Nos plus fidèles randonneurs de cette saison sont :</text:p>
      <text:p text:style-name="Normal"><text:span text:style-name="T12">3</text:span><text:span text:style-name="T13">ème</text:span><text:span text:style-name="T14"><text:s/>Loïc avec 28 randonnées</text:span></text:p>
      <text:p text:style-name="Normal"><text:span text:style-name="T15">2</text:span><text:span text:style-name="T16">ème</text:span><text:span text:style-name="T17"><text:s/>Angèle avec 30 randonnées</text:span></text:p>
      <text:p text:style-name="Normal"><text:span text:style-name="T18">1</text:span><text:span text:style-name="T19">ère</text:span><text:span text:style-name="T20"><text:s/>Liliane avec 35 randonnées</text:span></text:p>
      <text:p text:style-name="Normal"><text:span text:style-name="T21">J’ai proposé d</text:span><text:span text:style-name="T22">es randonnées jusqu’à fin juillet 2022 par un Framadate mais à ce jour il n’y a que quatre personnes qui ont répondu favorablement sur 13 réponses !!!</text:span></text:p>
      <text:p text:style-name="P23">D’une manière générale j’envoie les informations de la randonnée pédestre, du CPB et de la fédération par<text:s/>email. Merci de regarder vos boites email régulièrement et de répondre aux Framadates.</text:p>
      <text:p text:style-name="Normal"><text:span text:style-name="T24">Autre petit soucis : les véhicules</text:span><text:span text:style-name="T25">. Il est indispensable que ce ne soit pas toujours les mêmes qui emmènent les randonneurs : Bien sur ceux qui n’ont pas de véhicule n’o</text:span><text:span text:style-name="T26">nt pas d’autre choix ainsi que ceux qui ont des soucis. Mais s’il vous plait faite un effort pour venir à Rapatel de temps en temps avec votre voiture. J’ai rehaussé le tarif du covoiturage pour tenir compte de la hausse des carburants.</text:span></text:p>
      <text:p text:style-name="P27">La reprise se fera<text:s/>le lundi 05 septembre 2022 à 13h30 par une petite randonnée que je conduirai, tradition oblige. Avant cela les inscriptions pour la saison 2022 – 2023 se feront soit au forum des associations, place du Ronceray, le vendredi 02 septembre 2022 de 16h00 à 18h30, soit à la Porte Ouverte du CPB rapatel du samedi 03 septembre 2022 de 09h00 à 13h00. Ensuite se serra les lundis avant le départ en randonnée. Pour la cotisation 2022 – 2023 elle sera de 76€ (35€ CPB, 28€ Licence FFR et 13€ pour le groupe) en attente de<text:s/>validation.</text:p>
      <text:p text:style-name="P28">Pour le séjour au Conquet, du 16 au 19 mai 2022, tout c’est très bien passé en définitive. J’ai mené les 4 randonnées sur Lamber, Le Conquet, Lanildut et Portsall, pour un total de 45km. Nous étions 7 randonneurs et 3 accompagnateurs qui nous<text:s/>ont retrouvés<text:s/>tous les midis pour le pique-nique. Beau temps, très peu de pluie, logements sympas et bien équipés, bons repas, directeur sympa : seul petit bémol le prix des apéritifs pour un seul passage (7.30€)!</text:p>
      <text:p text:style-name="P29"><text:s/>Nous avons eu 3 ans de galère pour l’organiser avec Rêves de Mer. Nous étions 25 en 2019. 23 en 2020 puis 24. 16 en 2021 et nous avons fait le séjour à 10 puisque 3 couples n’ont pas pu venir pour raison de maladie et d’opération. Du point de vue financier les choses ne sont pas encore totalement réglées. Avec Rêves de Mer tout est clos : ils nous ont facturé que les 16 partants 2022 et ont remboursé les taxes de séjours, les boissons non prises et la participation de notre regrettée Jacqueline PRIOU. Pour les six absents au séjour nous avons fait une demande à l’assurance qui est toujours en attente et qui est traitée par couple (demande de documents, de certificats médicaux, d’explications diverses et variées…). La valeur en attente et payée par le CPB est de 1334,40€. Il restera ensuite à rembourser les 12 à 13 personnes qui avaient avancé 66€ à la première réservation en 2019, soit un total de 658€.</text:p>
      <text:p text:style-name="Normal"><text:span text:style-name="T30">Doit-on prévoir un séjour en 2023</text:span><text:span text:style-name="T31"> ? Quand ? Combien de jours ?</text:span><text:span text:style-name="T32"><text:s/>Où ? Qui serait partant ?</text:span></text:p>
      <text:p text:style-name="P33">Pour information le CPB mais en place la<text:s/>plateforme KALISPORT/Randonnée pédestre. J’ai suivi une formation le 15 juin 2022 et j’ai ouvert le groupe randonnée pédestre le 18 juin 2022. Vos fiches<text:s/>sont rentrée et ne nécessiterons plus les fiches de pré-inscriptions. Des infos, des comptes rendus, des messageries, une vue sur toutes les activités du CPB,…voir la possibilité de régler en ligne vos cotisations.</text:p>
      <text:p text:style-name="P34">Journée « Découvertes » des activités du CPB Rapatel le samedi 02 juillet de 09h00 à 13h00.</text:p>
      <text:p text:style-name="Normal"><text:span text:style-name="T35">Je vous souhaite un bon été et je vous attends les 02 et 03 septembre2022 pour vos réins</text:span><text:span text:style-name="T36">crip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
      </style:header>
      <style:footer>
        <text:p text:style-name="P2"><text:page-number text:fixed="false">3</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ck</meta:initial-creator>
    <dc:creator>Erick COLOMBÉ</dc:creator>
    <meta:creation-date>2022-06-19T05:58:00Z</meta:creation-date>
    <dc:date>2022-06-20T19:14:00Z</dc:date>
    <meta:print-date>2021-09-26T08:56:00Z</meta:print-date>
    <meta:template xlink:href="Normal" xlink:type="simple"/>
    <meta:editing-cycles>8</meta:editing-cycles>
    <meta:editing-duration>PT2100S</meta:editing-duration>
    <meta:document-statistic meta:page-count="1" meta:paragraph-count="10" meta:word-count="823" meta:character-count="5342" meta:row-count="37" meta:non-whitespace-character-count="4529"/>
  </office:meta>
</office:document-meta>
</file>